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8">
            <text:p>NUCLEO DI VALUTAZIONE DELLE PRESTAZIONI ASST GRANDE OSPEDALE METROPOLITANO NIGUARD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UOLO</text:p>
          </table:table-cell>
          <table:table-cell office:value-type="string" table:style-name="ce2">
            <text:p>Compenso annuo</text:p>
          </table:table-cell>
          <table:table-cell office:value-type="string" table:style-name="ce2">
            <text:p>delibera nomina</text:p>
          </table:table-cell>
          <table:table-cell office:value-type="string" table:style-name="ce2">
            <text:p>delibera prorog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ILANNINO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Presidente</text:p>
          </table:table-cell>
          <table:table-cell office:value-type="float" office:value="10500" table:style-name="ce7">
            <text:p>€ 10.500</text:p>
          </table:table-cell>
          <table:table-cell office:value-type="string" table:style-name="ce6">
            <text:p>n. 176 del 1/3/2017</text:p>
          </table:table-cell>
          <table:table-cell office:value-type="string" table:style-name="ce9">
            <text:p>n. 244 del 4/3/2020 e n. 202 del 19/2/2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REMAMONDO</text:p>
          </table:table-cell>
          <table:table-cell office:value-type="string" table:style-name="ce6">
            <text:p>JOHN</text:p>
          </table:table-cell>
          <table:table-cell office:value-type="string" table:style-name="ce6">
            <text:p>Componente</text:p>
          </table:table-cell>
          <table:table-cell office:value-type="float" office:value="8400" table:style-name="ce7">
            <text:p>€ 8.400</text:p>
          </table:table-cell>
          <table:table-cell office:value-type="string" table:style-name="ce6">
            <text:p>n. 511 del 22/5/2019</text:p>
          </table:table-cell>
          <table:table-cell office:value-type="string" table:style-name="ce9">
            <text:p>n. 244 del 4/3/2020 e n. 202 del 19/2/2021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0" number:min-integer-digits="1" number:grouping="true"/>
    </number:number-style>
    <number:number-style style:name="N36">
      <style:text-properties fo:color="#FF0000"/>
      <number:text>-€ 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2992125984252in" fo:margin-right="0.15984251968503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mteruzzi</meta:initial-creator>
    <dc:creator>Marialuisa Teruzzi</dc:creator>
    <meta:creation-date>2020-04-14T14:35:07Z</meta:creation-date>
    <dc:date>2021-02-26T10:16:50Z</dc:date>
    <meta:print-date>2020-04-14T14:58:56Z</meta:print-date>
  </office:meta>
</office:document-meta>
</file>