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5pt" officeooo:rsid="0009acbf" officeooo:paragraph-rsid="0009acbf" style:font-size-asian="13.1000003814697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5pt" officeooo:rsid="0009acbf" officeooo:paragraph-rsid="0003887a" style:font-size-asian="13.1000003814697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fo:font-style="normal" style:text-underline-style="none" fo:font-weight="normal" officeooo:rsid="000d3fba" officeooo:paragraph-rsid="000d3fba" style:font-size-asian="13.1000003814697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style:font-name="Arial" fo:font-size="15pt" fo:font-style="italic" style:text-underline-style="solid" style:text-underline-width="auto" style:text-underline-color="font-color" fo:font-weight="bold" officeooo:rsid="000d3fba" officeooo:paragraph-rsid="000f2ffe" style:font-size-asian="13.1000003814697pt" style:font-style-asian="italic" style:font-weight-asian="bold" style:font-size-complex="15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03eb02" officeooo:paragraph-rsid="0003eb0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95d9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295d90" officeooo:paragraph-rsid="00295d9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295d90" officeooo:paragraph-rsid="00295d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9acbf" officeooo:paragraph-rsid="0003eb02" fo:background-color="#fff2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Arial" fo:font-size="12pt" officeooo:rsid="0003887a" officeooo:paragraph-rsid="0003887a" fo:background-color="transparent" style:font-size-asian="12pt" style:font-size-complex="12pt"/>
    </style:style>
    <style:style style:name="P11" style:family="paragraph" style:parent-style-name="Standard" style:list-style-name="WWNum2">
      <style:paragraph-properties style:line-height-at-least="0.176cm" fo:orphans="2" fo:widows="2" fo:hyphenation-ladder-count="no-limit"/>
      <style:text-properties fo:color="#000000" style:font-name="Arial" fo:font-size="12pt" fo:font-weight="normal" officeooo:rsid="001c4357" officeooo:paragraph-rsid="000d3fb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5pt" officeooo:rsid="0009f8fe" officeooo:paragraph-rsid="002b608d" style:font-size-asian="13.1000003814697pt" style:font-size-complex="1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295d90" officeooo:paragraph-rsid="00295d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2b608d" officeooo:paragraph-rsid="002b608d" style:font-size-asian="12pt" style:font-weight-asian="normal" style:font-size-complex="12pt" style:font-weight-complex="normal"/>
    </style:style>
    <style:style style:name="T1" style:family="text">
      <style:text-properties officeooo:rsid="0005bb22"/>
    </style:style>
    <style:style style:name="T2" style:family="text">
      <style:text-properties officeooo:rsid="00085267"/>
    </style:style>
    <style:style style:name="T3" style:family="text">
      <style:text-properties officeooo:rsid="001d9a32"/>
    </style:style>
    <style:style style:name="T4" style:family="text">
      <style:text-properties officeooo:rsid="00295d90"/>
    </style:style>
    <style:style style:name="T5" style:family="text">
      <style:text-properties fo:font-weight="bold" officeooo:rsid="0005bb22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VVISO ESPLORATIVO <text:span text:style-name="T3">PER LA FORNITURA DI UN SISTEMA DI ULTIMA GENERAZIONE PER ARRAY CGH </text:span></text:p>
      <text:p text:style-name="P2"/>
      <text:p text:style-name="P1"/>
      <text:p text:style-name="P5">Si intende acquisire per la Struttura Complessa <text:span text:style-name="T4">Anatomia Istologia Patologica e Citogenetica della ASST</text:span> Grande <text:span text:style-name="T2">O</text:span>spedale Metropolitano Niguarda <text:span text:style-name="T1">un sistema di ultima generazione per Array CGH, </text:span><text:span text:style-name="T5">nuovo o ricondizionato.</text:span></text:p>
      <text:p text:style-name="P5"/>
      <text:p text:style-name="P6"><text:span text:style-name="T4">Importo presunto </text:span>€ <text:span text:style-name="T4"><text:s/>39,500 (IVA esclusa).</text:span></text:p>
      <text:p text:style-name="P7"/>
      <text:p text:style-name="P9"/>
      <text:p text:style-name="P8">Documentazione da allegare:</text:p>
      <text:p text:style-name="P8"/>
      <text:p text:style-name="P8">1) Scheda apparecchiatura</text:p>
      <text:p text:style-name="P8">2) Schede materiale di consumo e accessori</text:p>
      <text:p text:style-name="P8"/>
      <text:p text:style-name="P12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size="11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WW8Num3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4:16.725000000</meta:creation-date>
    <dc:date>2019-10-02T12:02:07.601000000</dc:date>
    <meta:editing-duration>PT3H39M3S</meta:editing-duration>
    <meta:editing-cycles>16</meta:editing-cycles>
    <meta:generator>LibreOffice/6.0.3.2$Windows_x86 LibreOffice_project/8f48d515416608e3a835360314dac7e47fd0b821</meta:generator>
    <meta:print-date>2019-01-31T11:39:40.215000000</meta:print-date>
    <meta:document-statistic meta:table-count="0" meta:image-count="0" meta:object-count="0" meta:page-count="1" meta:paragraph-count="6" meta:word-count="62" meta:character-count="435" meta:non-whitespace-character-count="377"/>
  </office:meta>
</office:document-meta>
</file>