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Liberation Sans2" svg:font-family="'Liberation Sans'"/>
    <style:font-face style:name="Liberation Sans1" svg:font-family="'Liberation Sans1'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4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e994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ackground-color="#fff5c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wrap-option="wrap" fo:border="0.06pt solid #000000" style:vertical-align="automatic"/>
    </style:style>
    <style:style style:name="ce14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style:font-name="Arial" style:font-name-asian="Arial2" style:font-name-complex="Arial2"/>
    </style:style>
    <style:style style:name="ce30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5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b66c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ext-properties fo:color="#ff0000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ffff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ffff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2pt" style:text-position="33% 58%" style:font-name-asian="Arial" style:font-name-complex="Ari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default-cell-style-name="ce30"/>
        <table:table-column table:style-name="co2" table:visibility="collapse" table:number-columns-repeated="5" table:default-cell-style-name="ce30"/>
        <table:table-column table:style-name="co4" table:default-cell-style-name="ce30"/>
        <table:table-column table:style-name="co5" table:number-columns-repeated="1013" table:default-cell-style-name="ce30"/>
        <table:table-row table:style-name="ro1">
          <table:table-cell table:style-name="ce19" office:value-type="string" calcext:value-type="string" table:number-columns-spanned="10" table:number-rows-spanned="1">
            <text:p><text:span text:style-name="T1">Compilare il questionario sottostante in tutte le sue parti (non è ammesso il rimando alle schede</text:span></text:p>
            <text:p><text:span text:style-name="T1">Tecniche). Qualora non fosse possibile riportare le infomazioni richieste nel questionario, il</text:span></text:p>
            <text:p><text:span text:style-name="T1">riferimento alla documentazione tecnica dovrà essere il più chiaro e preciso possibile (nome scheda</text:span></text:p>
            <text:p><text:span text:style-name="T1">tecnica, numero pagina, numero riga, ecc.)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DATI GENERAL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Ditta produttrice</text:p>
          </table:table-cell>
          <table:table-cell table:style-name="ce3" table:number-columns-spanned="6" table:number-rows-spanned="1"/>
          <table:covered-table-cell table:number-columns-repeated="5"/>
          <table:table-cell table:style-name="ce4" table:number-columns-repeated="3"/>
          <table:table-cell table:number-columns-repeated="1014"/>
        </table:table-row>
        <table:table-row table:style-name="ro2">
          <table:table-cell table:style-name="ce12" office:value-type="string" calcext:value-type="string">
            <text:p>Ditta distributrice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12" office:value-type="string" calcext:value-type="string">
            <text:p>Modello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12" office:value-type="string" calcext:value-type="string">
            <text:p>Anno di immissione in commercio del modello proposto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GENERATORE</text:p>
          </table:table-cell>
          <table:covered-table-cell table:number-columns-repeated="9"/>
          <table:table-cell table:style-name="ce6" office:value-type="string" calcext:value-type="string">
            <text:p>Unità di misura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Potenza nominale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4" office:value-type="string" calcext:value-type="string">
            <text:p><text:span text:style-name="T5">.</text:span>kW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Tempo minimo di esposizione in grafia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4" office:value-type="string" calcext:value-type="string">
            <text:p>ms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Limite superiore Kv in scopia e grafia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7" office:value-type="string" calcext:value-type="string">
            <text:p><text:span text:style-name="T6">.</text:span>kV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Corrente massima al tubo in grafia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4" office:value-type="string" calcext:value-type="string">
            <text:p>m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Fluoroscopia pulsata: imm/s max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4" office:value-type="string" calcext:value-type="string">
            <text:p>imm/s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Cadenza immagini in cineradiografia (<text:span text:style-name="T2">range)</text:span>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4" office:value-type="string" calcext:value-type="string">
            <text:p>imm/s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Controllo automatico adattativo, disinseribile al bisogno, dei parametri di esposizione (kV, mA in fluoroscopia e kV, mA, s in grafia)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SISTEMA TUBO RADIOGENO – RIVELATORE – TAVOLO PORTAPAZIENTE</text:p>
          </table:table-cell>
          <table:covered-table-cell table:number-columns-repeated="9"/>
          <table:table-cell table:style-name="ce4"/>
          <table:table-cell table:number-columns-repeated="1013"/>
        </table:table-row>
        <table:table-row table:style-name="ro2">
          <table:table-cell table:style-name="ce12" office:value-type="string" calcext:value-type="string">
            <text:p>Programmabilità delle posizioni da raggiungere in automatico</text:p>
          </table:table-cell>
          <table:table-cell table:style-name="ce34" office:value-type="string" calcext:value-type="string" table:number-columns-spanned="4" table:number-rows-spanned="1">
            <text:p>SI/NO</text:p>
          </table:table-cell>
          <table:covered-table-cell table:number-columns-repeated="3"/>
          <table:table-cell table:style-name="ce12" table:number-columns-repeated="5"/>
          <table:table-cell table:style-name="ce9"/>
          <table:table-cell table:number-columns-repeated="1013"/>
        </table:table-row>
        <table:table-row table:style-name="ro3">
          <table:table-cell table:style-name="ce13" office:value-type="string" calcext:value-type="string">
            <text:p>Posizionamento automatico centro fascio radiogeno-centro rivelatore</text:p>
          </table:table-cell>
          <table:table-cell table:style-name="ce34" office:value-type="string" calcext:value-type="string" table:number-columns-spanned="4" table:number-rows-spanned="1">
            <text:p>SI/NO</text:p>
          </table:table-cell>
          <table:covered-table-cell table:number-columns-repeated="3"/>
          <table:table-cell table:style-name="ce12" table:number-columns-repeated="5"/>
          <table:table-cell table:style-name="ce4"/>
          <table:table-cell table:number-columns-repeated="1013"/>
        </table:table-row>
        <table:table-row table:style-name="ro2">
          <table:table-cell table:style-name="ce12" office:value-type="string" calcext:value-type="string">
            <text:p>Distanza massima fuoco-rivelatore</text:p>
          </table:table-cell>
          <table:table-cell table:style-name="ce3" table:number-columns-spanned="4" table:number-rows-spanned="1"/>
          <table:covered-table-cell table:number-columns-repeated="3"/>
          <table:table-cell table:style-name="ce12" table:number-columns-repeated="5"/>
          <table:table-cell table:style-name="ce4" office:value-type="string" calcext:value-type="string">
            <text:p>cm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Utilizzo del solo tubo radiogeno in combinazione con rivelatore mobile fuori potter</text:p>
          </table:table-cell>
          <table:table-cell table:style-name="ce33" office:value-type="string" calcext:value-type="string" table:number-columns-spanned="4" table:number-rows-spanned="1">
            <text:p>SI/NO</text:p>
          </table:table-cell>
          <table:covered-table-cell table:number-columns-repeated="3"/>
          <table:table-cell table:style-name="ce12" table:number-columns-repeated="5"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COMPLESSO RADIOGENO</text:p>
          </table:table-cell>
          <table:covered-table-cell table:number-columns-repeated="9"/>
          <table:table-cell table:style-name="ce4"/>
          <table:table-cell table:number-columns-repeated="1013"/>
        </table:table-row>
        <table:table-row table:style-name="ro2">
          <table:table-cell table:style-name="ce12" office:value-type="string" calcext:value-type="string">
            <text:p>Capacità termica anodica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kHU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Dimensione fuoco grande</text:p>
            <text:p>Dimensione fuoco piccolo</text:p>
          </table:table-cell>
          <table:table-cell table:style-name="ce3" table:number-columns-spanned="4" table:number-rows-spanned="1"/>
          <table:covered-table-cell table:number-columns-repeated="3"/>
          <table:table-cell table:style-name="ce12" table:number-columns-repeated="5"/>
          <table:table-cell table:style-name="ce10" office:value-type="string" calcext:value-type="string">
            <text:p>mm<text:span text:style-name="T7">2</text:span>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Sistema di collimazione motorizzato automatico in funzione delle proiezioni <text:span text:style-name="T2">radiografiche</text:span> programmate, modificabile manualmente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style-name="ce11"/>
          <table:table-cell table:number-columns-repeated="1012"/>
        </table:table-row>
        <table:table-row table:style-name="ro2">
          <table:table-cell table:style-name="ce22" office:value-type="string" calcext:value-type="string" table:number-columns-spanned="10" table:number-rows-spanned="1">
            <text:p>TAVOLO TELECOMANDATO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12" office:value-type="string" calcext:value-type="string">
            <text:p>Minima altezza da terra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cm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Portata utile massima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kg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Accessibilità su 4 lati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2" office:value-type="string" calcext:value-type="string">
            <text:p>Area portapaziente radiotrasparente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2" office:value-type="string" calcext:value-type="string">
            <text:p>Possibilità di eseguire procedure di rianimazione cardio polmonare (RCP)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RIVELATORE DINAMICO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12" office:value-type="string" calcext:value-type="string">
            <text:p>Dimensione area immagine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<text:span text:style-name="T1">cm</text:span><text:span text:style-name="T8">2</text:span>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Dimensione pixel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μm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Matrice acquisizione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pixel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Griglie antidiffusioni estraibili focalizzate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2" office:value-type="string" calcext:value-type="string">
            <text:p>Numero di Bit per pixel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bit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RIVELATORE WIRELESS FUORI POTTER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12" office:value-type="string" calcext:value-type="string">
            <text:p>Dimensione area immagine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<text:span text:style-name="T1">cm</text:span><text:span text:style-name="T8">2</text:span>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Dimensione pixel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μm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2" office:value-type="string" calcext:value-type="string">
            <text:p>Matrice acquisizione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pixel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Numero di Bit per pixel</text:p>
          </table:table-cell>
          <table:table-cell table:style-name="ce3" table:number-columns-spanned="4" table:number-rows-spanned="1"/>
          <table:covered-table-cell table:number-columns-repeated="3"/>
          <table:table-cell table:number-columns-repeated="2"/>
          <table:table-cell table:style-name="ce12" table:number-columns-repeated="3"/>
          <table:table-cell table:style-name="ce10" office:value-type="string" calcext:value-type="string">
            <text:p>bit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RIVELATORE WIRELESS FUORI POTTER USO PEDIATRICO E PICCOLE ARTICOLAZIONI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12" office:value-type="string" calcext:value-type="string">
            <text:p>Dimensione area immagine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<text:span text:style-name="T1">cm</text:span><text:span text:style-name="T8">2</text:span>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Dimensione pixel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μm</text:p>
          </table:table-cell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12" office:value-type="string" calcext:value-type="string">
            <text:p>Matrice acquisizione</text:p>
          </table:table-cell>
          <table:table-cell table:style-name="ce3" table:number-columns-spanned="4" table:number-rows-spanned="1"/>
          <table:covered-table-cell table:number-columns-repeated="3"/>
          <table:table-cell table:number-columns-repeated="2"/>
          <table:table-cell table:style-name="ce12" table:number-columns-repeated="3"/>
          <table:table-cell table:style-name="ce10" office:value-type="string" calcext:value-type="string">
            <text:p>pixel</text:p>
          </table:table-cell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12" office:value-type="string" calcext:value-type="string">
            <text:p>Numero di Bit per pixel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bit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DOTAZIONI IN SALA ESAME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12" office:value-type="string" calcext:value-type="string">
            <text:p>Dimensioni monitor medicale di visualizzazione immagini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pollici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Dimensioni matrice monitor</text:p>
          </table:table-cell>
          <table:table-cell table:style-name="ce3" table:number-columns-spanned="4" table:number-rows-spanned="1"/>
          <table:covered-table-cell table:number-columns-repeated="3"/>
          <table:table-cell table:number-columns-repeated="2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2" office:value-type="string" calcext:value-type="string">
            <text:p>Console di gestione movimenti del sistema di acquisizione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2" office:value-type="string" calcext:value-type="string">
            <text:p>Pedale scopia/grafia/cine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DOTAZIONI IN SALA COMANDO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4">
          <table:table-cell table:style-name="ce13" office:value-type="string" calcext:value-type="string">
            <text:p>Dimensioni monitor medicale di gestione acquisizione e visualizzazione immagini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pollici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Dimensioni matrice monitor</text:p>
          </table:table-cell>
          <table:table-cell table:style-name="ce3" table:number-columns-spanned="4" table:number-rows-spanned="1"/>
          <table:covered-table-cell table:number-columns-repeated="3"/>
          <table:table-cell table:number-columns-repeated="2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2" office:value-type="string" calcext:value-type="string">
            <text:p>Console di gestione movimenti del sistema di acquisizione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SISTEMI PER LA RIDUZIONE DELLA DOSE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4">
          <table:table-cell table:style-name="ce13" office:value-type="string" calcext:value-type="string">
            <text:p>Dispositivo di Controllo Automatico dell’Esposizione che consenta di ridurre al massimo la dose erogata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2" office:value-type="string" calcext:value-type="string">
            <text:p>Sistema di misura del prodotto Dose x Area (KAP)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6">
          <table:table-cell table:style-name="ce13" office:value-type="string" calcext:value-type="string">
            <text:p>Sistema di visualizzazione, documentazione, memorizzazione e invio al PACS del report Strutturato della dose in formato DICOM come pure dei parametri di esposizione secondo quanto previsto dal D.L. 101/2020.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SOFTWARE DI POST ELEBORAZIONE IMMAGINI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4">
          <table:table-cell table:style-name="ce13" office:value-type="string" calcext:value-type="string">
            <text:p>Funzioni e filtri, per pazienti adulti e pediatrici, per la manipolazione e l’ottimizzazione delle immagini fluoroscopiche e radiografiche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style-name="ce11"/>
          <table:table-cell table:number-columns-repeated="1012"/>
        </table:table-row>
        <table:table-row table:style-name="ro2">
          <table:table-cell table:style-name="ce12" office:value-type="string" calcext:value-type="string">
            <text:p>Stitching automatico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GESTIONE IN RETE DELLE IMMAGINI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13" office:value-type="string" calcext:value-type="string">
            <text:p>Conformità allo standard DICOM 3.0</text:p>
          </table:table-cell>
          <table:table-cell table:style-name="ce34" office:value-type="string" calcext:value-type="string" table:number-columns-spanned="6" table:number-rows-spanned="1">
            <text:p>SI/NO e specificare le principali classi DICOM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7">
          <table:table-cell table:style-name="ce14" office:value-type="string" calcext:value-type="string">
            <text:p>Esportazione delle immagini in formato DICOM “for processing”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3">
          <table:table-cell table:style-name="ce13" office:value-type="string" calcext:value-type="string">
            <text:p>Conformità al PACS AGFA Enterprise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3">
          <table:table-cell table:style-name="ce13" office:value-type="string" calcext:value-type="string">
            <text:p>Assistenza remota</text:p>
          </table:table-cell>
          <table:table-cell table:style-name="ce34" office:value-type="string" calcext:value-type="string" table:number-columns-spanned="6" table:number-rows-spanned="1">
            <text:p>Descrizione e configurazione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3"/>
          <table:table-cell table:style-name="ce15"/>
          <table:table-cell table:number-columns-repeated="1009"/>
        </table:table-row>
        <table:table-row table:style-name="ro2">
          <table:table-cell table:style-name="ce22" office:value-type="string" calcext:value-type="string" table:number-columns-spanned="10" table:number-rows-spanned="1">
            <text:p>ACCESSORI</text:p>
          </table:table-cell>
          <table:covered-table-cell table:number-columns-repeated="9"/>
          <table:table-cell table:style-name="ce10"/>
          <table:table-cell table:number-columns-repeated="3"/>
          <table:table-cell table:style-name="ce15"/>
          <table:table-cell table:number-columns-repeated="1009"/>
        </table:table-row>
        <table:table-row table:style-name="ro6">
          <table:table-cell table:style-name="ce15" office:value-type="string" calcext:value-type="string">
            <text:p>Strumento per la verifica indipendente del prodotto Dose x Area (KAP o DAP): camera a ionizzazione per la verifica della KAP, del rateo di KAP, del kerma in aria e del rateo del kerma (dual chamber KAP-meter)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3"/>
          <table:table-cell table:style-name="ce15"/>
          <table:table-cell table:number-columns-repeated="1009"/>
        </table:table-row>
        <table:table-row table:style-name="ro2">
          <table:table-cell table:style-name="ce22" office:value-type="string" calcext:value-type="string" table:number-columns-spanned="10" table:number-rows-spanned="1">
            <text:p>SPECIFICHE OGGETTO DI VALUTAZIONE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13" office:value-type="string" calcext:value-type="string">
            <text:p>Veloc<text:span text:style-name="T2">ità di movimento regolabile </text:span>del sistema tubo-rivelatore-tavolo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3">
          <table:table-cell table:style-name="ce13" office:value-type="string" calcext:value-type="string">
            <text:p>Presenza di basculamento orizzontale del tavolo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6">
          <table:table-cell table:style-name="ce16" office:value-type="string" calcext:value-type="string">
            <text:p><text:span text:style-name="T3">Possibilità di muovere il sistema tubo rx - rivelatore al di fuori del tavolo radiologico, senza l’utilizzo di strutture vincolate a terra/parete.</text:span></text:p>
          </table:table-cell>
          <table:table-cell table:style-name="ce33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3">
          <table:table-cell table:style-name="ce13" office:value-type="string" calcext:value-type="string">
            <text:p><text:span text:style-name="T2">Presenza di sistema</text:span> a soffitto di sollevamento del paziente</text:p>
          </table:table-cell>
          <table:table-cell table:style-name="ce34" office:value-type="string" calcext:value-type="string" table:number-columns-spanned="6" table:number-rows-spanned="1">
            <text:p>SI/NO</text:p>
          </table:table-cell>
          <table:covered-table-cell table:number-columns-repeated="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4">
          <table:table-cell table:style-name="ce14" office:value-type="string" calcext:value-type="string">
            <text:p><text:span text:style-name="T4">Tempo massimo di risoluzione del guasto a partire dalla chiamata per interventi in sito in caso di mal funzionamenti bloccanti</text:span></text:p>
          </table:table-cell>
          <table:table-cell table:style-name="ce3" table:number-columns-spanned="6" table:number-rows-spanned="1"/>
          <table:covered-table-cell table:number-columns-repeated="5"/>
          <table:table-cell table:style-name="ce12" table:number-columns-repeated="3"/>
          <table:table-cell table:style-name="ce10" office:value-type="string" calcext:value-type="string">
            <text:p>ore</text:p>
          </table:table-cell>
          <table:table-cell table:number-columns-repeated="1013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 table:style-name="ce17"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 table:style-name="ce17"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 table:style-name="ce18"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 table:style-name="ce17"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 table:style-name="ce17"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 table:style-name="ce17"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Liberation Sans2" svg:font-family="'Liberation Sans'"/>
    <style:font-face style:name="Liberation Sans1" svg:font-family="'Liberation Sans1'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eta Puleo</meta:initial-creator>
    <dc:creator>Greta Puleo</dc:creator>
    <meta:creation-date>2021-12-02T11:23:30Z</meta:creation-date>
    <dc:date>2022-02-18T16:22:01Z</dc:date>
    <meta:editing-cycles>17</meta:editing-cycles>
    <meta:editing-duration>PT41160S</meta:editing-duration>
    <meta:document-statistic meta:table-count="1" meta:cell-count="127" meta:object-count="0"/>
  </office:meta>
</office:document-meta>
</file>